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nyWeb" style:master-page-name="MP0" style:family="paragraph">
      <style:paragraph-properties fo:break-before="page" fo:text-align="center"/>
      <style:text-properties fo:font-weight="bold" style:font-weight-asian="bold" fo:font-size="11pt" style:font-size-asian="11pt" style:font-size-complex="11pt"/>
    </style:style>
    <style:style style:name="P2" style:parent-style-name="NormalnyWeb" style:list-style-name="WWNum1" style:family="paragraph">
      <style:paragraph-properties fo:margin-bottom="0in"/>
      <style:text-properties fo:font-size="11pt" style:font-size-asian="11pt" style:font-size-complex="11pt"/>
    </style:style>
    <style:style style:name="P3" style:parent-style-name="NormalnyWeb" style:list-style-name="WWNum1" style:family="paragraph">
      <style:paragraph-properties fo:margin-bottom="0in"/>
      <style:text-properties fo:font-size="11pt" style:font-size-asian="11pt" style:font-size-complex="11pt"/>
    </style:style>
    <style:style style:name="P4" style:parent-style-name="NormalnyWeb" style:list-style-name="WWNum1" style:family="paragraph">
      <style:paragraph-properties fo:margin-bottom="0in"/>
      <style:text-properties fo:font-size="11pt" style:font-size-asian="11pt" style:font-size-complex="11pt"/>
    </style:style>
    <style:style style:name="P5" style:parent-style-name="NormalnyWeb" style:list-style-name="WWNum1" style:family="paragraph">
      <style:paragraph-properties fo:margin-bottom="0in"/>
      <style:text-properties fo:font-size="11pt" style:font-size-asian="11pt" style:font-size-complex="11pt"/>
    </style:style>
    <style:style style:name="P6" style:parent-style-name="NormalnyWeb" style:family="paragraph">
      <style:paragraph-properties fo:margin-bottom="0in" fo:margin-left="0.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7" style:parent-style-name="NormalnyWeb" style:family="paragraph">
      <style:paragraph-properties fo:text-align="center" fo:margin-bottom="0in" fo:margin-left="0.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8" style:parent-style-name="NormalnyWeb" style:family="paragraph">
      <style:paragraph-properties fo:margin-bottom="0in" fo:margin-left="0.5in">
        <style:tab-stops/>
      </style:paragraph-properties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Hiperłącze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T2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T2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T3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T3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T3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T3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P41" style:parent-style-name="Standard" style:family="paragraph">
      <style:text-properties style:font-name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>KLAUZULA INFORMACYJNA DLA UCZESTNIKÓW IMPREZY/WYDARZENIA<text:s/></text:p>
      <text:list text:style-name="WWNum1">
        <text:list-item text:start-value="1">
          <text:p text:style-name="P2">Organizatorem Imprezy/Wydarzenia jest Polskie Stowarzyszenie na rzecz Osób z Niepełnosprawnością Intelektualną Koło w Lesznie, ul. Starozamkowa 14a, 64-100 Leszno.</text:p>
        </text:list-item>
        <text:list-item>
          <text:p text:style-name="P3">Uczestnikiem Imprezy/Wydarzenia jest każda osoba fizyczna, która bierze udział w Imprezie (dalej jako „Uczestnik”).</text:p>
        </text:list-item>
        <text:list-item>
          <text:p text:style-name="P4">Istnieje możliwość́, iż przebieg Imprezy/Wydarzenia, w tym wizerunek osób w niej uczestniczących, będzie utrwalany za pomocą urządzeń rejestrujących obraz i dźwięk. Jeśli dany uczestnik wyraża sprzeciw wobec powyższych celów prosimy o zgłoszenie tego prawa Organizatorowi Imprezy/Wydarzenia.</text:p>
        </text:list-item>
        <text:list-item>
          <text:p text:style-name="P5">Biorąc udział w Imprezie/Wydarzeniu Uczestnik wyraża nieodpłatnie zgodę na wykorzystanie, w tym rozpowszechnianie przez Polskie Stowarzyszenie na rzecz Osób z Niepełnosprawnością Intelektualną Koło w Lesznie, jego wizerunku, utrwalonego w trakcie Imprezy/Wydarzenia za pomocą urządzeń rejestrujących obraz i dźwięk, poprzez jego publikację w całości lub we fragmentach na profilach społecznościowych i stronie internetowej Polskiego Stowarzyszenia na rzecz Osób z Niepełnosprawnością Intelektualną Koło w Lesznie oraz podmiotów z nią współdziałających w zakresie realizacji jej celów.</text:p>
        </text:list-item>
      </text:list>
      <text:p text:style-name="P6"/>
      <text:p text:style-name="P7">Klauzula:</text:p>
      <text:p text:style-name="P8"><text:span text:style-name="T9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Dz. Urz. UE L 119/1 z 04.05.2016 r.), dalej jako „RODO”, informuję, że:<text:s/></text:span><text:span text:style-name="T10"><text:line-break/></text:span><text:span text:style-name="T11">1)</text:span><text:span text:style-name="T12"><text:s/>Administratorem danych osobowych Uczestników jest Polskie Stowarzyszenie na rzecz Osób z Niepełnosprawnością Intelektualną Koło w Lesznie, ul. Starozamkowa 14a, 64-100 Leszno;</text:span><text:span text:style-name="T13"><text:line-break/></text:span><text:span text:style-name="T14">2)</text:span><text:span text:style-name="T15"><text:s/>Administrator powołał Inspektora Ochrony Danych Osobowych; jest nim Pani Natalia<text:s/></text:span><text:span text:style-name="T16">Wielowiejska</text:span><text:span text:style-name="T17">, kontakt: 783 479 791; @:<text:s/></text:span><text:a xlink:href="mailto:kontakt@rodo-leszno.com.pl" office:target-frame-name="_top" xlink:show="replace"><text:span text:style-name="T18">kontakt@rodo-leszno.com.pl</text:span></text:a><text:span text:style-name="T19">;<text:s/></text:span><text:span text:style-name="T20"><text:line-break/></text:span><text:span text:style-name="T21">3)</text:span><text:span text:style-name="T22"><text:s/>Dane osobowe Uczestników w postaci wizerunku przetwarzane będą w celu informowania w mediach oraz publikacjach o działalności Administratora, na podstawie art. 6 ust. 1 lit. a RODO, tj. odrębnej zgody, o której mowa w pkt. 4 powyżej;<text:s/></text:span><text:span text:style-name="T23"><text:line-break/></text:span><text:span text:style-name="T24">4)</text:span><text:span text:style-name="T25"><text:s/>Odbiorcami danych osobowych będą podmioty uprawnione do uzyskania danych osobowych na podstawie odrębnych przepisów prawa, upoważnieni pracownicy/współpracownicy Administratora, dostawcy usług technicznych i organizacyjnych, oraz podmioty, którym Administrator powierzył przetwarzanie danych osobowych – z zachowaniem wszelkich gwarancji zapewniających bezpieczeństwo przekazywanych danych;<text:s/></text:span><text:span text:style-name="T26"><text:line-break/></text:span><text:span text:style-name="T27">5)</text:span><text:span text:style-name="T28"><text:s/>Dane osobowe Uczestników w postaci wizerunku nie będą przekazywane do państw trzecich spoza Europejskiego Obszaru Gospodarczego;</text:span><text:span text:style-name="T29"><text:line-break/></text:span><text:span text:style-name="T30">6)</text:span><text:span text:style-name="T31"><text:s/>Dane osobowe Uczestników przechowywane będą do momentu odwołania zgody;<text:s/></text:span><text:span text:style-name="T32"><text:line-break/></text:span><text:span text:style-name="T33">7)</text:span><text:span text:style-name="T34"><text:s/>Uczestnicy posiadają prawo dostępu do treści swoich danych oraz prawo ich sprostowania, usunięcia, ograniczenia przetwarzania, prawo do przenoszenia danych, prawo wniesienia sprzeciwu, prawo do cofnięcia zgody w dowolnym momencie bez wpływu na zgodność z prawem przetwarzania, którego dokonano na podstawie zgody przed jej cofnięciem,</text:span><text:span text:style-name="T35"><text:line-break/></text:span><text:span text:style-name="T36">8)</text:span><text:span text:style-name="T37"><text:s/>Uczestnikom przysługuje prawo wniesienia skargi do organu nadzorczego – Prezesa Urzędu Ochrony Danych Osobowych w przypadku gdy przy przetwarzaniu danych osobowych Administrator narusza przepisy dotyczące ochrony danych osobowych;</text:span><text:span text:style-name="T38"><text:line-break/></text:span><text:span text:style-name="T39">9)</text:span><text:span text:style-name="T40"><text:s/>Wobec Uczestników nie będą podejmowane zautomatyzowane decyzje (decyzje bez udziału człowieka), w tym ich dane nie będą podlegały profilowaniu.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Bezodstępów" style:display-name="Bez odstępów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list-format-name="NLF0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ELL</meta:initial-creator>
    <dc:creator>natalia ratajewska</dc:creator>
    <meta:creation-date>2022-09-29T10:49:00Z</meta:creation-date>
    <dc:date>2024-09-06T08:59:00Z</dc:date>
    <meta:template xlink:href="Normal" xlink:type="simple"/>
    <meta:editing-cycles>3</meta:editing-cycles>
    <meta:editing-duration>PT180S</meta:editing-duration>
    <meta:document-statistic meta:page-count="1" meta:paragraph-count="7" meta:word-count="512" meta:character-count="3577" meta:row-count="25" meta:non-whitespace-character-count="3072"/>
  </office:meta>
</office:document-meta>
</file>